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3.81cm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3.81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background-color="transparent">
        <style:tab-stops>
          <style:tab-stop style:position="3.81cm"/>
        </style:tab-stops>
        <style:background-image/>
      </style:paragraph-properties>
      <style:text-properties style:font-name="Arial" fo:font-size="10pt" fo:background-color="transparent" style:font-size-asian="10pt" style:font-size-complex="10pt"/>
    </style:style>
    <style:style style:name="P5" style:family="paragraph" style:parent-style-name="Footer">
      <style:text-properties style:font-name="Arial" fo:font-size="9pt" style:font-size-asian="9pt" style:font-size-complex="9pt"/>
    </style:style>
    <style:style style:name="T1" style:family="text">
      <style:text-properties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NLINE-Antrag - Datenabruf</text:p>
      <text:p text:style-name="P2"/>
      <text:p text:style-name="P2">Anrede<text:tab/><text:text-input text:description="$[DV1.F10471.T3684.F5913]">DV1.F10471.T3684.F5913.Anrede</text:text-input></text:p>
      <text:p text:style-name="P2">H-Titel<text:tab/><text:text-input text:description="$[DV1.F10470]">h_titel</text:text-input></text:p>
      <text:p text:style-name="P2">H-Vorname<text:tab/><text:text-input text:description="$[DV1.F10454]">h_vorname</text:text-input></text:p>
      <text:p text:style-name="P2">H-Nachname<text:tab/><text:text-input text:description="$[DV1.F10455]">h_nachname</text:text-input></text:p>
      <text:p text:style-name="P2">H-Geburtsdatum<text:tab/><text:text-input text:description="$[DV1.F10456]">h_geburtsdatum</text:text-input></text:p>
      <text:p text:style-name="P2"/>
      <text:p text:style-name="P2">Straße<text:tab/><text:text-input text:description="$[DV1.F10457]">strasse</text:text-input></text:p>
      <text:p text:style-name="P2">Hausnummer<text:tab/><text:text-input text:description="$[DV1.F10458]">hausnummer</text:text-input></text:p>
      <text:p text:style-name="P2">Hausnummer Zusatz<text:tab/><text:text-input text:description="$[DV1.F10474]">hausnummerzusatz</text:text-input></text:p>
      <text:p text:style-name="P2">Adresszusatz<text:tab/><text:text-input text:description="$[DV1.F10475]">adresszusatz</text:text-input></text:p>
      <text:p text:style-name="P2">PLZ<text:tab/><text:text-input text:description="$[DV1.F10459]">plz</text:text-input></text:p>
      <text:p text:style-name="P2">Ort<text:tab/><text:text-input text:description="$[DV1.F10460]">ort</text:text-input></text:p>
      <text:p text:style-name="P2">Staat<text:tab/><text:text-input text:description="$[DV1.F10468.T3689.F5962]">Staat</text:text-input></text:p>
      <text:p text:style-name="P2"/>
      <text:p text:style-name="P2">P-Anrede<text:tab/><text:text-input text:description="$[DV1.F10485.T3684.F5913]">DV1.F10485.T3684.F5913.Anrede</text:text-input></text:p>
      <text:p text:style-name="P2">P-Titel<text:tab/><text:text-input text:description="$[DV1.F10484]">p_titel</text:text-input></text:p>
      <text:p text:style-name="P2">P-Vorname<text:tab/><text:text-input text:description="$[DV1.F10462]">p_vorname</text:text-input></text:p>
      <text:p text:style-name="P2">P-Nachname<text:tab/><text:text-input text:description="$[DV1.F10461]">p_nachname</text:text-input></text:p>
      <text:p text:style-name="P2">P-Geburtsdatum<text:tab/><text:text-input text:description="$[DV1.F10463]">p_geburtsdatum</text:text-input></text:p>
      <text:p text:style-name="P2"/>
      <text:p text:style-name="P2">Firma<text:tab/><text:text-input text:description="$[DV1.F10464]">firmenname</text:text-input></text:p>
      <text:p text:style-name="P2"/>
      <text:p text:style-name="P2">Telefonnummer<text:tab/><text:text-input text:description="$[DV1.F10465]">telefonnummer</text:text-input></text:p>
      <text:p text:style-name="P2">Telefax<text:tab/><text:text-input text:description="$[DV1.F10483]">Fax</text:text-input></text:p>
      <text:p text:style-name="P2">E-Mail<text:tab/><text:text-input text:description="$[DV1.F10466]">email</text:text-input></text:p>
      <text:p text:style-name="P2">Kommunikationsweg<text:tab/><text:text-input text:description="$[DV1.F10482.T3685.F5921]">Kommunikationsweg</text:text-input></text:p>
      <text:p text:style-name="P2"/>
      <text:p text:style-name="P2">Beginn Mitgliedschaft<text:tab/><text:text-input text:description="$[DV1.F10467]">mitgliedschaftsbeginn</text:text-input></text:p>
      <text:p text:style-name="P2"/>
      <text:p text:style-name="P2"/>
      <text:p text:style-name="P2"/>
      <text:p text:style-name="P2"/>
      <text:p text:style-name="P2">Zahlungsart<text:tab/><text:text-input text:description="$[DV1.F10477.T3671.F5725]">Zahlungsart</text:text-input></text:p>
      <text:p text:style-name="P2">IBAN<text:tab/><text:text-input text:description="$[DV1.F10478]">iban</text:text-input></text:p>
      <text:p text:style-name="P2">BIC<text:tab/><text:text-input text:description="$[DV1.F10479]">bic</text:text-input></text:p>
      <text:p text:style-name="P2"/>
      <text:p text:style-name="P1">Newsletter</text:p>
      <text:p text:style-name="P1"/>
      <text:p text:style-name="P2">RSV Vorverein<text:tab/><text:span text:style-name="T1"><text:text-input text:description="$[DV1.F10481]">rsv vorverein</text:text-input></text:span></text:p>
      <text:p text:style-name="P4">RSV Datum<text:tab/><text:text-input text:description="$[DV1.F10656]">RSV Datum</text:text-input></text:p>
      <text:p text:style-name="P2"/>
      <text:p text:style-name="P2"/>
      <text:p text:style-name="P2"/>
      <text:p text:style-name="P2"/>
      <text:p text:style-name="P2">Bemerkung<text:tab/><text:text-input text:description="$[DV1.F10488]">bemerkung</text:text-input></text:p>
      <text:p text:style-name="P2">SLKey<text:tab/><text:text-input text:description="$[DV1.F10453]">SLKey</text:text-input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atenquelle: MitgliedschaftsantragDruck_odt<text:tab/><text:tab/>Verwendung in: Mitgliedsantrag odt </text:p>
        <text:p text:style-name="MP1"><text:tab/>http://des-mia.de/confluence/pages/viewpage.action?pageId=126818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Scopeland</meta:initial-creator>
    <meta:creation-date>2007-09-06T10:41:04</meta:creation-date>
    <dc:language>de-DE</dc:language>
    <meta:editing-cycles>3</meta:editing-cycles>
    <meta:editing-duration>PT18M7S</meta:editing-duration>
    <dc:date>2021-02-23T09:54:11.75</dc:date>
    <dc:creator>Carola Rößl</dc:creator>
    <meta:document-statistic meta:table-count="0" meta:image-count="0" meta:object-count="0" meta:page-count="1" meta:paragraph-count="34" meta:word-count="137" meta:character-count="863"/>
    <meta:user-defined meta:name="Info 1"/>
    <meta:user-defined meta:name="Info 2"/>
    <meta:user-defined meta:name="Info 3"/>
    <meta:user-defined meta:name="Info 4"/>
  </office:meta>
</office:document-meta>
</file>