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00000004E7D2CAF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9pt" style:font-size-asian="9pt" style:font-size-complex="9pt"/>
    </style:style>
    <style:style style:name="P10" style:family="paragraph" style:parent-style-name="Footer"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style:font-name="Arial" fo:font-size="11pt" fo:font-style="italic" style:font-size-asian="11pt" style:font-style-asian="italic" style:font-size-complex="11pt" style:font-style-complex="italic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17cm" svg:height="1.506cm" draw:z-index="0"><draw:image xlink:href="Pictures/10000000000003700000004E7D2CAF43.jpg" xlink:type="simple" xlink:show="embed" xlink:actuate="onLoad"/></draw:frame></text:p>
      <text:p text:style-name="P1"/>
      <text:p text:style-name="P2"><text:span text:style-name="T1">$[DV1.F6617.T3647.F5414.T3684.F5913]</text:span> </text:p>
      <text:p text:style-name="P2"><text:span text:style-name="T1">$[DV1.F6617.T3647.F5408]</text:span> <text:span text:style-name="T1">$[DV1.F6617.T3647.F5407]</text:span> </text:p>
      <text:p text:style-name="P2"><text:span text:style-name="T1">$[DV1.F6617.T3647.F5874]</text:span> <text:span text:style-name="T1">$[DV1.F6617.T3647.F5875]</text:span> <text:span text:style-name="T1">$[DV1.F6617.T3647.F6455]</text:span> </text:p>
      <text:p text:style-name="P2"><text:span text:style-name="T1">$[DV1.F6617.T3647.F5876]</text:span> <text:span text:style-name="T1">$[DV1.F6617.T3647.F5877]</text:span> </text:p>
      <text:p text:style-name="P2"/>
      <text:p text:style-name="P1"/>
      <text:p text:style-name="P1"/>
      <text:p text:style-name="P1"/>
      <text:p text:style-name="P1"/>
      <text:p text:style-name="P1"/>
      <text:p text:style-name="P3"><text:date style:data-style-name="N36" text:date-value="2021-02-09T09:48:53.89">09.02.2021</text:date></text:p>
      <text:p text:style-name="P1"/>
      <text:p text:style-name="P1"/>
      <text:p text:style-name="P4">Mitteilung Ihrer Mandatsreferenznummer</text:p>
      <text:p text:style-name="P7"/>
      <text:p text:style-name="P7"/>
      <text:p text:style-name="P7">Sehr geehrte/r $[DV1.F6617.T3647.F5414.T3684.F5913] $[DV1.F6617.T3647.F5407],</text:p>
      <text:p text:style-name="P7"/>
      <text:p text:style-name="P11">Mit diesem Text können Sie sich für die Erteilung des Lastschriftmandats bedanken und Ihr Mitglied über die Referenznummer und Gläubiger-ID informieren. </text:p>
      <text:p text:style-name="P11">Ergänzen können Sie die Information durch Angabe „gültig ab, gültig bis, befristet bis“ deren Textmarken Sie finden, wenn Sie dem Link in der Fußzeile folgen.</text:p>
      <text:p text:style-name="P2"/>
      <text:p text:style-name="P2"/>
      <text:p text:style-name="P2"><text:span text:style-name="T4">Ihr Lastschriftmandat trägt die Referenznummer </text:span><text:s text:c="5"/><text:span text:style-name="T2">$[DV1.F6608],</text:span></text:p>
      <text:p text:style-name="P5"/>
      <text:p text:style-name="P8"><text:span text:style-name="T4">unsere Gläubiger-ID</text:span> lautet <text:s/><text:tab/><text:span text:style-name="T2">DE..........................</text:span></text:p>
      <text:p text:style-name="P6"/>
      <text:p text:style-name="P12">Beide Nummern finden Sie bei Abbuchungen auf Ihrem Kontoauszug.</text:p>
      <text:p text:style-name="P8"/>
      <text:p text:style-name="P8"/>
      <text:p text:style-name="P8">Mit freundlichen Grüßen</text:p>
      <text:p text:style-name="P8"/>
      <text:p text:style-name="P8">(Mieterbund)</text:p>
      <text:p text:style-name="P8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style style:name="MP2" style:family="paragraph" style:parent-style-name="Standard">
      <style:text-properties style:font-name="Arial"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atenquelle: Mandatsdruck<text:tab/><text:tab/>Verwendung in: Druck aus Register „ZV“</text:span></text:p>
        <text:p text:style-name="MP2"><text:tab/><text:tab/>http://des-mia.de/confluence/pages/viewpage.action?pageId=606233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23T10:54:01.46</meta:creation-date>
    <dc:date>2021-02-09T09:48:53.79</dc:date>
    <meta:editing-duration>PT29M21S</meta:editing-duration>
    <meta:editing-cycles>10</meta:editing-cycles>
    <meta:generator>OpenOffice/4.1.8$Win32 OpenOffice.org_project/418m3$Build-9803</meta:generator>
    <dc:creator>Carola Rößl</dc:creator>
    <meta:document-statistic meta:table-count="0" meta:image-count="1" meta:object-count="0" meta:page-count="1" meta:paragraph-count="16" meta:word-count="94" meta:character-count="1000"/>
  </office:meta>
</office:document-meta>
</file>