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700000004E7D2CAF4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9pt" style:font-size-asian="9pt" style:font-size-complex="9pt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style:font-name="Arial" fo:font-size="11pt" style:font-size-asian="11pt" style:font-size-complex="11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style:font-name="Arial" fo:font-size="11pt" style:font-size-asian="11pt" style:font-size-complex="11pt"/>
    </style:style>
    <style:style style:name="P5" style:family="paragraph" style:parent-style-name="Text_20_body">
      <style:paragraph-properties fo:margin-top="0cm" fo:margin-bottom="0cm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/>
      <style:text-properties style:font-name="Arial" fo:font-size="11pt" style:font-size-asian="11pt" style:font-size-complex="11pt"/>
    </style:style>
    <style:style style:name="P7" style:family="paragraph" style:parent-style-name="Footer">
      <style:text-properties style:font-name="Arial" fo:font-size="9pt" style:font-size-asian="9pt" style:font-size-complex="9pt"/>
    </style:style>
    <style:style style:name="T1" style:family="text">
      <style:text-properties fo:font-variant="normal" fo:text-transform="none" fo:color="#333333" fo:letter-spacing="normal" fo:font-style="normal" fo:font-weight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1" text:anchor-type="paragraph" svg:width="17cm" svg:height="1.506cm" draw:z-index="0"><draw:image xlink:href="Pictures/10000000000003700000004E7D2CAF43.jpg" xlink:type="simple" xlink:show="embed" xlink:actuate="onLoad"/></draw:frame></text:p>
      <text:p text:style-name="P2"/>
      <text:p text:style-name="P3">$[DV1.F6617.T3647.F5414.T3684.F5913]</text:p>
      <text:p text:style-name="P3">$[DV1.F6617.T3647.F5408] $[DV1.F6617.T3647.F5407]</text:p>
      <text:p text:style-name="P3">$[DV1.F6617.T3647.F5874] $[DV1.F6617.T3647.F5875] $[DV1.F6617.T3647.F6455]</text:p>
      <text:p text:style-name="P3">$[DV1.F6617.T3647.F5876] $[DV1.F6617.T3647.F5877]</text:p>
      <text:p text:style-name="P3"/>
      <text:p text:style-name="P3"/>
      <text:p text:style-name="P3"/>
      <text:p text:style-name="P3"/>
      <text:p text:style-name="P3"/>
      <text:p text:style-name="P3"/>
      <text:p text:style-name="P4"><text:date style:data-style-name="N36" text:date-value="2021-02-09T09:42:49.26">09.02.2021</text:date></text:p>
      <text:p text:style-name="P3"/>
      <text:p text:style-name="P3"/>
      <text:p text:style-name="P5">Beendigung Lastschriftmandat</text:p>
      <text:p text:style-name="P6"/>
      <text:p text:style-name="P6"/>
      <text:p text:style-name="P6">Sehr geehrte/r $[DV1.F6617.T3647.F5414.T3684.F5913] $[DV1.F6617.T3647.F5407],</text:p>
      <text:p text:style-name="P6"/>
      <text:p text:style-name="P6">Das Mandat Nummer $[DV1.F6608] wird beendet durch Kündigung vom <text:span text:style-name="T1">$[DV1.F7201].</text:span></text:p>
      <text:p text:style-name="P6"/>
      <text:p text:style-name="P6">Die Genehmigung zum Lastschrifteinzug endet am <text:span text:style-name="T1">$[DV1.F6611].</text:span> </text:p>
      <text:p text:style-name="P6"/>
      <text:p text:style-name="P6"/>
      <text:p text:style-name="P6">Mit freundlichen Grüßen</text:p>
      <text:p text:style-name="P6"/>
      <text:p text:style-name="P6">(Mieterbund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atenquelle: Mandatsdruck<text:tab/><text:tab/>Verwendung in: Druck aus Register „ZV“</text:p>
        <text:p text:style-name="MP1"><text:tab/>http://des-mia.de/confluence/pages/viewpage.action?pageId=606233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9-23T10:39:50.88</meta:creation-date>
    <dc:date>2021-02-09T09:42:49.16</dc:date>
    <meta:editing-duration>PT22M55S</meta:editing-duration>
    <meta:editing-cycles>9</meta:editing-cycles>
    <meta:generator>OpenOffice/4.1.8$Win32 OpenOffice.org_project/418m3$Build-9803</meta:generator>
    <dc:creator>Carola Rößl</dc:creator>
    <meta:document-statistic meta:table-count="0" meta:image-count="1" meta:object-count="0" meta:page-count="1" meta:paragraph-count="13" meta:word-count="45" meta:character-count="627"/>
  </office:meta>
</office:document-meta>
</file>