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700000004E7D2CAF4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654cm" fo:margin-left="-0.035cm" table:align="left"/>
    </style:style>
    <style:style style:name="Tabelle1.A" style:family="table-column">
      <style:table-column-properties style:column-width="5.787cm"/>
    </style:style>
    <style:style style:name="Tabelle1.B" style:family="table-column">
      <style:table-column-properties style:column-width="6.867cm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e1.B1" style:family="table-cell">
      <style:table-cell-properties style:vertical-align="middle" fo:padding="0.049cm" fo:border="0.035cm solid #808080" style:writing-mode="lr-tb"/>
    </style:style>
    <style:style style:name="Tabelle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e1.B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ext_20_body" style:master-page-name="MP0">
      <style:paragraph-properties fo:margin-top="0cm" fo:margin-bottom="0cm" style:page-number="auto" fo:break-before="page"/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style:language-asian="de" style:country-asian="DE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width="17cm" style:rel-width="scale" svg:height="1.506cm" style:rel-height="scale" draw:z-index="0"><draw:image xlink:href="Pictures/10000000000003700000004E7D2CAF43.jpg" xlink:type="simple" xlink:show="embed" xlink:actuate="onLoad"/></draw:frame><text:span text:style-name="Absatz-Standardschriftart"><text:span text:style-name="T1"/></text:span></text:p>
      <text:p text:style-name="P1">Vereinsnummer: $[DV12.F6310]</text:p>
      <text:p text:style-name="P1">Virtuelle Knt.Nr: $[DV1.F7034.T3775.F7014.T3649.F5456]</text:p>
      <text:p text:style-name="P1"/>
      <text:p text:style-name="P1"/>
      <text:p text:style-name="P1">$[DV1.F7034.T3775.F7015.T3647.F5414.T3684.F5913]</text:p>
      <text:p text:style-name="P1">$[DV1.F7034.T3775.F7015.T3647.F5409]</text:p>
      <text:p text:style-name="P1">$[DV1.F7034.T3775.F7015.T3647.F5432]</text:p>
      <text:p text:style-name="P1">$[DV1.F7034.T3775.F7015.T3647.F5408] $[DV1.F7034.T3775.F7015.T3647.F5407]</text:p>
      <text:p text:style-name="P1">$[DV1.F7034.T3775.F7015.T3647.F5874] $[DV1.F7034.T3775.F7015.T3647.F5875] $[DV1.F7034.T3775.F7015.T3647.F6455]</text:p>
      <text:p text:style-name="P1">$[DV1.F7034.T3775.F7015.T3647.F5876] $[DV1.F7034.T3775.F7015.T3647.F5877]</text:p>
      <text:p text:style-name="P1"/>
      <text:p text:style-name="P1"/>
      <text:p text:style-name="P3">2. MAHNUNG</text:p>
      <text:p text:style-name="P1"/>
      <text:p text:style-name="P1"/>
      <text:p text:style-name="P1">Mahnungsnummer $[DV1.F7034]</text:p>
      <text:p text:style-name="P1"/>
      <text:p text:style-name="P1"/>
      <text:p text:style-name="P1">$[DV1.F7034.T3775.F7014.T3649.F5459.T3702.F6067]</text:p>
      <text:p text:style-name="P1"/>
      <text:p text:style-name="P1">Mitgliedsnummer: $[DV1.F7034.T3775.F7014.T3649.F5445]</text:p>
      <text:p text:style-name="P1"/>
      <text:p text:style-name="P2">Mahnungsdatum: $[DV1.F7034.T3775.F7017]</text:p>
      <text:p text:style-name="P2"/>
      <text:p text:style-name="P1">$[DV1]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Position</text:p>
          </table:table-cell>
          <table:table-cell table:style-name="Tabelle1.B1" office:value-type="string">
            <text:p text:style-name="Table_20_Contents">Betrag</text:p>
          </table:table-cell>
        </table:table-row>
        <table:table-row>
          <table:table-cell table:style-name="Tabelle1.A2" office:value-type="string">
            <text:p text:style-name="Table_20_Contents">$[Repeat]$[F7035.T3651.F5472]</text:p>
          </table:table-cell>
          <table:table-cell table:style-name="Tabelle1.B2" office:value-type="string">
            <text:p text:style-name="Table_20_Contents">$[F7035.T3651.F7282]$[/Repeat]</text:p>
          </table:table-cell>
        </table:table-row>
      </table:table>
      <text:p text:style-name="P1">$[/DV1]</text:p>
      <text:p text:style-name="P1"/>
      <text:p text:style-name="P1">Summe: $[DV1.F7033_1]</text:p>
      <text:p text:style-name="P1"/>
      <text:p text:style-name="P1"/>
      <text:p text:style-name="P1">Mit freundlichen Grüßen</text:p>
      <text:p text:style-name="P1">Ihr Mieterbu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size-complex="10.5pt"/>
    </style:style>
    <style:style style:name="Fußzeile_20_Zchn" style:display-name="Fußzeile Zchn" style:family="text" style:parent-style-name="Absatz-Standardschriftar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IBAN: $[DV12.F7273]</text:p>
        <text:p text:style-name="Footer">BIC: $[DV12.F7274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Robert Lembcke</meta:initial-creator>
    <meta:creation-date>2013-10-21T12:05:00Z</meta:creation-date>
    <dc:date>2023-04-05T15:48:17</dc:date>
    <meta:editing-cycles>8</meta:editing-cycles>
    <meta:editing-duration>PT58M44S</meta:editing-duration>
    <meta:document-statistic meta:table-count="1" meta:image-count="1" meta:object-count="0" meta:page-count="1" meta:paragraph-count="24" meta:word-count="41" meta:character-count="816"/>
    <dc:creator>Danielle </dc:creator>
    <meta:template xlink:type="simple" xlink:actuate="onRequest" xlink:title="" xlink:href="../Mahnung_DokumentVorlage.odt/Normal.dotm"/>
  </office:meta>
</office:document-meta>
</file>