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end" style:justify-single-word="false"/>
      <style:text-properties style:font-name="Arial" fo:font-size="11pt" style:font-size-asian="11pt" style:font-size-complex="11pt"/>
    </style:style>
    <style:style style:name="P3" style:family="paragraph" style:parent-style-name="Standard">
      <style:text-properties style:font-name="Arial"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DV1.F5408] $[DV1.F5407]</text:p>
      <text:p text:style-name="P1">$[DV1.F5874] $[DV1.F5875] $[DV1.F6455]</text:p>
      <text:p text:style-name="P1">$[DV1.F5876] $[DV1.F5877] </text:p>
      <text:p text:style-name="P1">$[DV1.F5873]</text:p>
      <text:p text:style-name="P1">$[DV1.F5878.T3689.F5962] </text:p>
      <text:p text:style-name="P1"/>
      <text:p text:style-name="P1"/>
      <text:p text:style-name="P1"/>
      <text:p text:style-name="P2">Hamburg, den $[TODAY]</text:p>
      <text:p text:style-name="P2">$[DV1A.F5509.T3649.F5445] </text:p>
      <text:p text:style-name="P1"/>
      <text:p text:style-name="P1"/>
      <text:p text:style-name="P1">Sehr geehrte/geehrter $[DV1.F5414.T3684.F5913] $[DV1.F5409] $[DV1.F5407],</text:p>
      <text:p text:style-name="P1"/>
      <text:p text:style-name="P1">nach unseren Unterlagen sind Sie jetzt seit 25 Jahren Mitglied im MIETERVEREIN ZU HAMBURG.</text:p>
      <text:p text:style-name="P1"/>
      <text:p text:style-name="P1">Für diese lange Treue zu unserem Verein bedanke ich mich ganz herzlich, auch im Namen des Vorstandes und der Belegschaft. Gerade Mitglieder wie Sie stützen die Arbeit des MIETERVEREINS in ganz besonderer Weise; denn nicht die kurzfristigen Mitgliedschaften – Eintritt, Problem gelöst, Austritt – tragen die Mieterorganisation, diese Stütze sind vielmehr die langjährigen Mitgliedschaften.</text:p>
      <text:p text:style-name="P1"/>
      <text:p text:style-name="P1">Sie können sicher sein, dass wir Ihnen im Fall eines Mietproblems immer hilfreich zur Seite stehen werden.</text:p>
      <text:p text:style-name="P1"/>
      <text:p text:style-name="P1">Als Zeichen unseres Dankes anliegend ein kleines Präsent.</text:p>
      <text:p text:style-name="P1"/>
      <text:p text:style-name="P1">Mit freundlichen Grüßen</text:p>
      <text:p text:style-name="P1"/>
      <text:p text:style-name="P1"/>
      <text:p text:style-name="P1">Siegmund Chychla</text:p>
      <text:p text:style-name="P1">- Vorsitzend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9S</meta:editing-duration>
    <meta:editing-cycles>9</meta:editing-cycles>
    <meta:generator>OpenOffice/4.1.3$Win32 OpenOffice.org_project/413m1$Build-9783</meta:generator>
    <dc:date>2018-04-05T12:34:35.87</dc:date>
    <dc:creator>D L</dc:creator>
    <meta:document-statistic meta:table-count="0" meta:image-count="0" meta:object-count="0" meta:page-count="1" meta:paragraph-count="15" meta:word-count="119" meta:character-count="942"/>
    <meta:user-defined meta:name="Info 1"/>
    <meta:user-defined meta:name="Info 2"/>
    <meta:user-defined meta:name="Info 3"/>
    <meta:user-defined meta:name="Info 4"/>
  </office:meta>
</office:document-meta>
</file>