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text-align="end" style:justify-single-word="false"/>
      <style:text-properties style:font-name="Arial" fo:font-size="11pt" style:font-size-asian="11pt" style:font-size-complex="11pt"/>
    </style:style>
    <style:style style:name="P3" style:family="paragraph" style:parent-style-name="Standard">
      <style:text-properties style:font-name="Arial" fo:font-size="11pt" style:font-size-asian="11pt" style:font-size-complex="11pt"/>
    </style:style>
    <style:style style:name="P4" style:family="paragraph" style:parent-style-name="Standard">
      <style:paragraph-properties fo:text-align="end" style:justify-single-word="false"/>
      <style:text-properties style:font-name="Arial" fo:font-size="11pt" style:font-size-asian="11pt" style:font-size-complex="11pt"/>
    </style:style>
    <style:style style:name="T1" style:family="text">
      <style:text-properties style:font-name="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DV1.F5408] $[DV1.F5407]</text:p>
      <text:p text:style-name="P1">$[DV1.F5874] $[DV1.F5875] $[DV1.F6455]</text:p>
      <text:p text:style-name="P1">$[DV1.F5876] $[DV1.F5877] </text:p>
      <text:p text:style-name="P1">$[DV1.F5873]</text:p>
      <text:p text:style-name="P1">$[DV1.F5878.T3689.F5962] </text:p>
      <text:p text:style-name="P1"/>
      <text:p text:style-name="P1"/>
      <text:p text:style-name="P1"/>
      <text:p text:style-name="P2">Hamburg, den $[TODAY]</text:p>
      <text:p text:style-name="P2">$[DV1A.F5509.T3649.F5445]</text:p>
      <text:p text:style-name="P1"/>
      <text:p text:style-name="P1"/>
      <text:p text:style-name="P1">Sehr geehrte/geehrter $[DV1.F5414.T3684.F5913] $[DV1.F5409] $[DV1.F5407],</text:p>
      <text:p text:style-name="P1"/>
      <text:p text:style-name="P1">nach unseren Unterlagen feiern Sie heute Ihren 50sten Geburtstag. Der MIETERVEREIN ZU HAMBURG möchte Ihnen sehr herzlich gratulieren und wünscht Ihnen ein gesundes, erfolgreiches und glückliches neues Lebensjahr!</text:p>
      <text:p text:style-name="P1"/>
      <text:p text:style-name="P1">Wir möchten dies auch zum Anlass nehmen, uns für Ihre Treue zu bedanken. Jeder Einzelne von uns ist ein wertvolles Mitglied unseres großartigen Vereins, der dank Ihrer Unterstützung so viel Hilfe leisten kann. Auch <text:span text:style-name="T1">können Sie sicher sein, dass wir Ihnen im Fall eines Mietproblems immer hilfreich zur Seite stehen werden.</text:span></text:p>
      <text:p text:style-name="P1"/>
      <text:p text:style-name="P1"/>
      <text:p text:style-name="P1">Mit freundlichen Grüßen</text:p>
      <text:p text:style-name="P1"/>
      <text:p text:style-name="P1"/>
      <text:p text:style-name="P1">Siegmund Chychla</text:p>
      <text:p text:style-name="P1">- Vorsitzend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7M53S</meta:editing-duration>
    <meta:editing-cycles>5</meta:editing-cycles>
    <meta:generator>OpenOffice/4.1.3$Win32 OpenOffice.org_project/413m1$Build-9783</meta:generator>
    <dc:date>2018-04-05T12:34:33.78</dc:date>
    <dc:creator>D L</dc:creator>
    <meta:document-statistic meta:table-count="0" meta:image-count="0" meta:object-count="0" meta:page-count="1" meta:paragraph-count="13" meta:word-count="105" meta:character-count="833"/>
    <meta:user-defined meta:name="Info 1"/>
    <meta:user-defined meta:name="Info 2"/>
    <meta:user-defined meta:name="Info 3"/>
    <meta:user-defined meta:name="Info 4"/>
  </office:meta>
</office:document-meta>
</file>