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6.907cm" fo:margin-left="0cm" fo:margin-right="0.093cm" table:align="margins"/>
    </style:style>
    <style:style style:name="Tabelle3.A" style:family="table-column">
      <style:table-column-properties style:column-width="3.57cm" style:rel-column-width="13838*"/>
    </style:style>
    <style:style style:name="Tabelle3.B" style:family="table-column">
      <style:table-column-properties style:column-width="6.932cm" style:rel-column-width="26870*"/>
    </style:style>
    <style:style style:name="Tabelle3.C" style:family="table-column">
      <style:table-column-properties style:column-width="2.674cm" style:rel-column-width="10365*"/>
    </style:style>
    <style:style style:name="Tabelle3.D" style:family="table-column">
      <style:table-column-properties style:column-width="0.37cm" style:rel-column-width="1435*"/>
    </style:style>
    <style:style style:name="Tabelle3.E" style:family="table-column">
      <style:table-column-properties style:column-width="0.826cm" style:rel-column-width="3199*"/>
    </style:style>
    <style:style style:name="Tabelle3.F" style:family="table-column">
      <style:table-column-properties style:column-width="2.535cm" style:rel-column-width="9828*"/>
    </style:style>
    <style:style style:name="Tabelle3.A1" style:family="table-cell">
      <style:table-cell-properties fo:padding="0cm" fo:border="none"/>
    </style:style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5.671cm" style:rel-column-width="21845*"/>
    </style:style>
    <style:style style:name="Tabelle1.1" style:family="table-row">
      <style:table-row-properties style:min-row-height="0.609cm"/>
    </style:style>
    <style:style style:name="Tabelle1.A1" style:family="table-cell">
      <style:table-cell-properties style:vertical-align="" fo:padding="0cm" fo:border="none"/>
    </style:style>
    <style:style style:name="Tabelle1.B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199cm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style:font-name="Times New Roman" fo:font-style="normal" style:font-style-asian="normal" style:font-style-complex="normal"/>
    </style:style>
    <style:style style:name="P4" style:family="paragraph" style:parent-style-name="Text_20_body">
      <style:paragraph-properties fo:margin-top="0cm" fo:margin-bottom="0.409cm"/>
      <style:text-properties style:font-name="Times New Roman"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.51cm" fo:text-align="center" style:justify-single-word="false"/>
    </style:style>
    <style:style style:name="P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7" style:family="paragraph">
      <style:paragraph-properties fo:text-align="center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ize="22pt" fo:font-style="normal" style:font-size-asian="22pt" style:font-style-asian="normal" style:font-size-complex="22pt" style:font-style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checkbox form:name="Markierfeld 2" form:control-implementation="ooo:com.sun.star.form.component.CheckBox" xml:id="control1" form:id="control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" form:id="control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5" form:id="control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6" form:id="control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7" form:id="control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8" form:id="control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2" form:id="control2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Laufzettel</text:span></text:span></text:p>
      <text:p text:style-name="P2"><text:span text:style-name="Strong_20_Emphasis"><text:span text:style-name="T3">Beratung <text:s/></text:span></text:span><text:span text:style-name="Strong_20_Emphasis"><text:span text:style-name="T5">bei:</text:span></text:span><text:span text:style-name="Strong_20_Emphasis"><text:span text:style-name="T3"> <text:s/></text:span></text:span><text:span text:style-name="Strong_20_Emphasis"><text:span text:style-name="T4">$[DV19.F6152.T3647.F5408_1]</text:span></text:span><text:span text:style-name="Strong_20_Emphasis"><text:span text:style-name="T3"> <text:s/></text:span></text:span><text:span text:style-name="Strong_20_Emphasis"><text:span text:style-name="T5">am:</text:span></text:span><text:span text:style-name="Strong_20_Emphasis"><text:span text:style-name="T3"> <text:s/></text:span></text:span><text:span text:style-name="Strong_20_Emphasis"><text:span text:style-name="T4">$[DV19.F6250]</text:span></text:span><text:span text:style-name="Strong_20_Emphasis"><text:span text:style-name="T3"> <text:s/></text:span></text:span><text:span text:style-name="Strong_20_Emphasis"><text:span text:style-name="T5">um:</text:span></text:span><text:span text:style-name="Strong_20_Emphasis"><text:span text:style-name="T3"> <text:s/></text:span></text:span><text:span text:style-name="Strong_20_Emphasis"><text:span text:style-name="T4">$[DV19.F6159]</text:span></text:span></text:p>
      <text:p text:style-name="P2"><text:span text:style-name="Strong_20_Emphasis"><text:span text:style-name="T3">Mitgliedsnummer:<text:tab/>$[DV13.F5445]</text:span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Text_20_body"><text:span text:style-name="Variable"><text:span text:style-name="T1">Anrede</text:span></text:span></text:p>
          </table:table-cell>
          <table:table-cell table:style-name="Tabelle3.A1" office:value-type="string">
            <text:p text:style-name="Text_20_body"><text:span text:style-name="Variable"><text:span text:style-name="T1">$[DV1.F5414.T3684.F5913]</text:span></text:span></text:p>
          </table:table-cell>
          <table:table-cell table:style-name="Tabelle3.A1" office:value-type="string">
            <text:p text:style-name="Text_20_body"><text:span text:style-name="Variable"><text:span text:style-name="T1">Saldo</text:span></text:span></text:p>
          </table:table-cell>
          <table:table-cell table:style-name="Tabelle3.A1" office:value-type="string">
            <text:p text:style-name="Text_20_body">:</text:p>
          </table:table-cell>
          <table:table-cell table:style-name="Tabelle3.A1" table:number-columns-spanned="2" office:value-type="string">
            <text:p text:style-name="Text_20_body"><text:span text:style-name="Variable"><text:span text:style-name="T1">$[DV134.F5444_1.T3651.F5473]</text:span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<text:span text:style-name="Variable"><text:span text:style-name="T1">Titel</text:span></text:span></text:p>
          </table:table-cell>
          <table:table-cell table:style-name="Tabelle3.A1" office:value-type="string">
            <text:p text:style-name="Text_20_body"><text:span text:style-name="Variable"><text:span text:style-name="T1">$[DV1.F5409]</text:span></text:span></text:p>
          </table:table-cell>
          <table:table-cell table:style-name="Tabelle3.A1" office:value-type="string">
            <text:p text:style-name="Text_20_body"/>
          </table:table-cell>
          <table:table-cell table:style-name="Tabelle3.A1" office:value-type="string">
            <text:p text:style-name="Text_20_body"/>
          </table:table-cell>
          <table:table-cell table:style-name="Tabelle3.A1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belle3.A1" office:value-type="string">
            <text:p text:style-name="Text_20_body"><text:span text:style-name="Variable"><text:span text:style-name="T1">Vorname</text:span></text:span></text:p>
          </table:table-cell>
          <table:table-cell table:style-name="Tabelle3.A1" office:value-type="string">
            <text:p text:style-name="Text_20_body"><text:span text:style-name="Variable"><text:span text:style-name="T1">$[DV1.F5408]</text:span></text:span></text:p>
          </table:table-cell>
          <table:table-cell table:style-name="Tabelle3.A1" office:value-type="string">
            <text:p text:style-name="Text_20_body"><text:span text:style-name="Variable"><text:span text:style-name="T1"/></text:span></text:p>
          </table:table-cell>
          <table:table-cell table:style-name="Tabelle3.A1" office:value-type="string">
            <text:p text:style-name="Text_20_body"/>
          </table:table-cell>
          <table:table-cell table:style-name="Tabelle3.A1" table:number-columns-spanned="2" office:value-type="string">
            <text:p text:style-name="Text_20_body"><text:span text:style-name="Variable"><text:span text:style-name="T1"/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<text:span text:style-name="Variable"><text:span text:style-name="T1">Name</text:span></text:span></text:p>
          </table:table-cell>
          <table:table-cell table:style-name="Tabelle3.A1" office:value-type="string">
            <text:p text:style-name="Text_20_body"><text:span text:style-name="Variable"><text:span text:style-name="T1">$[DV1.F5407]</text:span></text:span></text:p>
          </table:table-cell>
          <table:table-cell table:style-name="Tabelle3.A1" office:value-type="string">
            <text:p text:style-name="Text_20_body"><text:span text:style-name="Variable"><text:span text:style-name="T1">Geb. Datum</text:span></text:span></text:p>
          </table:table-cell>
          <table:table-cell table:style-name="Tabelle3.A1" office:value-type="string">
            <text:p text:style-name="Text_20_body">:</text:p>
          </table:table-cell>
          <table:table-cell table:style-name="Tabelle3.A1" table:number-columns-spanned="2" office:value-type="string">
            <text:p text:style-name="Text_20_body"><text:span text:style-name="Variable"><text:span text:style-name="T1">$[DV1.F5412]</text:span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Firma</text:p>
          </table:table-cell>
          <table:table-cell table:style-name="Tabelle3.A1" office:value-type="string">
            <text:p text:style-name="Text_20_body"><text:span text:style-name="Variable"><text:span text:style-name="T1">$[DV1.F5432]</text:span></text:span></text:p>
          </table:table-cell>
          <table:table-cell table:style-name="Tabelle3.A1" office:value-type="string">
            <text:p text:style-name="Text_20_body"/>
          </table:table-cell>
          <table:table-cell table:style-name="Tabelle3.A1" office:value-type="string">
            <text:p text:style-name="Text_20_body"/>
          </table:table-cell>
          <table:table-cell table:style-name="Tabelle3.A1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belle3.A1" office:value-type="string">
            <text:p text:style-name="Text_20_body"/>
          </table:table-cell>
          <table:table-cell table:style-name="Tabelle3.A1" office:value-type="string">
            <text:p text:style-name="Text_20_body"/>
          </table:table-cell>
          <table:table-cell table:style-name="Tabelle3.A1" office:value-type="string">
            <text:p text:style-name="Text_20_body"><text:span text:style-name="Variable"><text:span text:style-name="T1"/></text:span></text:p>
          </table:table-cell>
          <table:table-cell table:style-name="Tabelle3.A1" office:value-type="string">
            <text:p text:style-name="Text_20_body"/>
          </table:table-cell>
          <table:table-cell table:style-name="Tabelle3.A1" table:number-columns-spanned="2" office:value-type="string">
            <text:p text:style-name="Text_20_body"><text:span text:style-name="Variable"><text:span text:style-name="T1"/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<text:span text:style-name="Variable"><text:span text:style-name="T1">Telefonnr. privat</text:span></text:span></text:p>
          </table:table-cell>
          <table:table-cell table:style-name="Tabelle3.A1" office:value-type="string">
            <text:p text:style-name="Text_20_body"><text:span text:style-name="Variable"><text:span text:style-name="T1">$[DV1.F5423]</text:span></text:span></text:p>
          </table:table-cell>
          <table:table-cell table:style-name="Tabelle3.A1" office:value-type="string">
            <text:p text:style-name="Text_20_body"><text:span text:style-name="Variable"><text:span text:style-name="T1"/></text:span></text:p>
          </table:table-cell>
          <table:table-cell table:style-name="Tabelle3.A1" office:value-type="string">
            <text:p text:style-name="Text_20_body"/>
          </table:table-cell>
          <table:table-cell table:style-name="Tabelle3.A1" table:number-columns-spanned="2" office:value-type="string">
            <text:p text:style-name="Text_20_body"><text:span text:style-name="Variable"><text:span text:style-name="T1"/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<text:span text:style-name="Variable"><text:span text:style-name="T1">Tel. dienstl.</text:span></text:span></text:p>
          </table:table-cell>
          <table:table-cell table:style-name="Tabelle3.A1" office:value-type="string">
            <text:p text:style-name="Text_20_body"><text:span text:style-name="Variable"><text:span text:style-name="T1">$[DV1.F6012]</text:span></text:span></text:p>
          </table:table-cell>
          <table:table-cell table:style-name="Tabelle3.A1" office:value-type="string">
            <text:p text:style-name="Text_20_body">Eintritt RS</text:p>
          </table:table-cell>
          <table:table-cell table:style-name="Tabelle3.A1" office:value-type="string">
            <text:p text:style-name="Text_20_body">:</text:p>
          </table:table-cell>
          <table:table-cell table:style-name="Tabelle3.A1" table:number-columns-spanned="2" office:value-type="string">
            <text:p text:style-name="Text_20_body"><text:span text:style-name="Variable"><text:span text:style-name="T1">$[DV112.F5482]</text:span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<text:span text:style-name="Variable"><text:span text:style-name="T1">Mobil</text:span></text:span></text:p>
          </table:table-cell>
          <table:table-cell table:style-name="Tabelle3.A1" office:value-type="string">
            <text:p text:style-name="Text_20_body"><text:span text:style-name="Variable"><text:span text:style-name="T1">$[DV1.F6014]</text:span></text:span></text:p>
          </table:table-cell>
          <table:table-cell table:style-name="Tabelle3.A1" office:value-type="string">
            <text:p text:style-name="Text_20_body">Austritt RS</text:p>
          </table:table-cell>
          <table:table-cell table:style-name="Tabelle3.A1" office:value-type="string">
            <text:p text:style-name="Text_20_body">:</text:p>
          </table:table-cell>
          <table:table-cell table:style-name="Tabelle3.A1" table:number-columns-spanned="2" office:value-type="string">
            <text:p text:style-name="Text_20_body"><text:span text:style-name="Variable"><text:span text:style-name="T1">$[DV112.F5483]</text:span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<text:span text:style-name="Variable"><text:span text:style-name="T1">Faxnr.</text:span></text:span></text:p>
          </table:table-cell>
          <table:table-cell table:style-name="Tabelle3.A1" office:value-type="string">
            <text:p text:style-name="Text_20_body"><text:span text:style-name="Variable"><text:span text:style-name="T1">$[DV1.F6013]</text:span></text:span></text:p>
          </table:table-cell>
          <table:table-cell table:style-name="Tabelle3.A1" office:value-type="string">
            <text:p text:style-name="Text_20_body"><text:span text:style-name="Variable"><text:span text:style-name="T1">Eintritt MV</text:span></text:span></text:p>
          </table:table-cell>
          <table:table-cell table:style-name="Tabelle3.A1" office:value-type="string">
            <text:p text:style-name="Text_20_body">:</text:p>
          </table:table-cell>
          <table:table-cell table:style-name="Tabelle3.A1" table:number-columns-spanned="2" office:value-type="string">
            <text:p text:style-name="Text_20_body"><text:span text:style-name="Variable"><text:span text:style-name="T1">$[DV1A.F5509.T3649.F5446]</text:span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<text:span text:style-name="Variable"><text:span text:style-name="T1">E-Mail</text:span></text:span></text:p>
          </table:table-cell>
          <table:table-cell table:style-name="Tabelle3.A1" office:value-type="string">
            <text:p text:style-name="Text_20_body"><text:span text:style-name="Variable"><text:span text:style-name="T1">$[DV1.F5422]</text:span></text:span></text:p>
          </table:table-cell>
          <table:table-cell table:style-name="Tabelle3.A1" office:value-type="string">
            <text:p text:style-name="Table_20_Contents">Austritt MV</text:p>
          </table:table-cell>
          <table:table-cell table:style-name="Tabelle3.A1" office:value-type="string">
            <text:p text:style-name="Table_20_Contents">:</text:p>
          </table:table-cell>
          <table:table-cell table:style-name="Tabelle3.A1" table:number-columns-spanned="2" office:value-type="string">
            <text:p text:style-name="Text_20_body"><text:span text:style-name="Variable"><text:span text:style-name="T1">$[DV1A.F5509.T3649.F5447]</text:span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<text:span text:style-name="Variable"><text:span text:style-name="T1">Memo</text:span></text:span></text:p>
          </table:table-cell>
          <table:table-cell table:style-name="Tabelle3.A1" table:number-columns-spanned="4" office:value-type="string">
            <text:p text:style-name="Text_20_body"><text:span text:style-name="Variable"><text:span text:style-name="T1">$[DV1.F5434]</text:span></text:span></text:p>
          </table:table-cell>
          <table:covered-table-cell/>
          <table:covered-table-cell/>
          <table:covered-table-cell/>
          <table:table-cell table:style-name="Tabelle3.A1" office:value-type="string">
            <text:p text:style-name="Text_20_body"/>
          </table:table-cell>
        </table:table-row>
        <table:table-row>
          <table:table-cell table:style-name="Tabelle3.A1" office:value-type="string">
            <text:p text:style-name="Text_20_body"/>
          </table:table-cell>
          <table:table-cell table:style-name="Tabelle3.A1" office:value-type="string">
            <text:p text:style-name="Text_20_body"/>
          </table:table-cell>
          <table:table-cell table:style-name="Tabelle3.A1" office:value-type="string">
            <text:p text:style-name="Table_20_Contents">Stammberater</text:p>
          </table:table-cell>
          <table:table-cell table:style-name="Tabelle3.A1" office:value-type="string">
            <text:p text:style-name="Table_20_Contents">:</text:p>
          </table:table-cell>
          <table:table-cell table:style-name="Tabelle3.A1" table:number-columns-spanned="2" office:value-type="string">
            <text:p text:style-name="Text_20_body"><text:span text:style-name="Variable"><text:span text:style-name="T1">$[DV16.F6017.T3647.F6242]</text:span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Anzahl Beratungen</text:p>
          </table:table-cell>
          <table:table-cell table:style-name="Tabelle3.A1" office:value-type="string">
            <text:p text:style-name="Text_20_body"><text:span text:style-name="Variable"><text:span text:style-name="T1">$[DV17.F5948]</text:span></text:span></text:p>
          </table:table-cell>
          <table:table-cell table:style-name="Tabelle3.A1" office:value-type="string">
            <text:p text:style-name="Table_20_Contents">Letzter Berater</text:p>
          </table:table-cell>
          <table:table-cell table:style-name="Tabelle3.A1" office:value-type="string">
            <text:p text:style-name="Table_20_Contents">:</text:p>
          </table:table-cell>
          <table:table-cell table:style-name="Tabelle3.A1" table:number-columns-spanned="2" office:value-type="string">
            <text:p text:style-name="Text_20_body"><text:span text:style-name="Variable"><text:span text:style-name="T1">$[DV14.F6095.T3647.F6242]</text:span></text:span></text:p>
          </table:table-cell>
          <table:covered-table-cell/>
        </table:table-row>
        <table:table-row>
          <table:table-cell table:style-name="Tabelle3.A1" office:value-type="string">
            <text:p text:style-name="Text_20_body">Aktenzeichen</text:p>
          </table:table-cell>
          <table:table-cell table:style-name="Tabelle3.A1" office:value-type="string">
            <text:p text:style-name="Text_20_body">$[DV13.F5452]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  <table:table-cell table:style-name="Tabelle3.A1" table:number-columns-spanned="2" office:value-type="string">
            <text:p text:style-name="Text_20_body"/>
          </table:table-cell>
          <table:covered-table-cell/>
        </table:table-row>
      </table:table>
      <text:p text:style-name="P4">Zum Ablauf eines geregelten Geschäftsbetriebes bitten wir Sie, Ihre vorstehenden Daten zu prüfen und Änderungen gegebenenfalls mitzuteilen. Ihre Daten werden selbstverständlich den Datenschutzbestimmungen entsprechend vertraulich behandelt.</text:p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1"><draw:line text:anchor-type="paragraph" draw:z-index="3" draw:style-name="gr2" draw:text-style-name="P7" svg:x1="0.517cm" svg:y1="0.506cm" svg:x2="5.2cm" svg:y2="0.506cm"><text:p/></draw:line><draw:control text:anchor-type="as-char" svg:y="-0.041cm" draw:z-index="0" draw:style-name="gr1" draw:text-style-name="P6" svg:width="0.341cm" svg:height="0.345cm" draw:control="control1"/></text:p>
          </table:table-cell>
          <table:table-cell table:style-name="Tabelle1.B1" office:value-type="string">
            <text:p text:style-name="P1"><draw:line text:anchor-type="paragraph" draw:z-index="28" draw:style-name="gr2" draw:text-style-name="P7" svg:x1="0.517cm" svg:y1="0.506cm" svg:x2="5.2cm" svg:y2="0.506cm"><text:p/></draw:line><draw:control text:anchor-type="as-char" svg:y="-0.041cm" draw:z-index="1" draw:style-name="gr1" draw:text-style-name="P6" svg:width="0.341cm" svg:height="0.345cm" draw:control="control2"/></text:p>
          </table:table-cell>
          <table:table-cell table:style-name="Tabelle1.B1" office:value-type="string">
            <text:p text:style-name="P1"><draw:line text:anchor-type="paragraph" draw:z-index="35" draw:style-name="gr2" draw:text-style-name="P7" svg:x1="0.517cm" svg:y1="0.506cm" svg:x2="5.2cm" svg:y2="0.506cm"><text:p/></draw:line><draw:control text:anchor-type="as-char" svg:y="-0.041cm" draw:z-index="2" draw:style-name="gr1" draw:text-style-name="P6" svg:width="0.341cm" svg:height="0.345cm" draw:control="control3"/></text:p>
          </table:table-cell>
        </table:table-row>
        <table:table-row table:style-name="Tabelle1.1">
          <table:table-cell table:style-name="Tabelle1.A1" office:value-type="string">
            <text:p text:style-name="P1"><draw:line text:anchor-type="paragraph" draw:z-index="4" draw:style-name="gr2" draw:text-style-name="P7" svg:x1="0.517cm" svg:y1="0.506cm" svg:x2="5.2cm" svg:y2="0.506cm"><text:p/></draw:line><draw:control text:anchor-type="as-char" svg:y="-0.041cm" draw:z-index="10" draw:style-name="gr1" draw:text-style-name="P6" svg:width="0.341cm" svg:height="0.345cm" draw:control="control4"/></text:p>
          </table:table-cell>
          <table:table-cell table:style-name="Tabelle1.B1" office:value-type="string">
            <text:p text:style-name="P1"><draw:line text:anchor-type="paragraph" draw:z-index="29" draw:style-name="gr2" draw:text-style-name="P7" svg:x1="0.517cm" svg:y1="0.506cm" svg:x2="5.2cm" svg:y2="0.506cm"><text:p/></draw:line><draw:control text:anchor-type="as-char" svg:y="-0.041cm" draw:z-index="16" draw:style-name="gr1" draw:text-style-name="P6" svg:width="0.341cm" svg:height="0.345cm" draw:control="control10"/></text:p>
          </table:table-cell>
          <table:table-cell table:style-name="Tabelle1.B1" office:value-type="string">
            <text:p text:style-name="P1"><draw:line text:anchor-type="paragraph" draw:z-index="36" draw:style-name="gr2" draw:text-style-name="P7" svg:x1="0.517cm" svg:y1="0.506cm" svg:x2="5.2cm" svg:y2="0.506cm"><text:p/></draw:line><draw:control text:anchor-type="as-char" svg:y="-0.041cm" draw:z-index="22" draw:style-name="gr1" draw:text-style-name="P6" svg:width="0.341cm" svg:height="0.345cm" draw:control="control16"/></text:p>
          </table:table-cell>
        </table:table-row>
        <table:table-row table:style-name="Tabelle1.1">
          <table:table-cell table:style-name="Tabelle1.A1" office:value-type="string">
            <text:p text:style-name="P1"><draw:line text:anchor-type="paragraph" draw:z-index="5" draw:style-name="gr2" draw:text-style-name="P7" svg:x1="0.517cm" svg:y1="0.506cm" svg:x2="5.2cm" svg:y2="0.506cm"><text:p/></draw:line><draw:control text:anchor-type="as-char" svg:y="-0.041cm" draw:z-index="11" draw:style-name="gr1" draw:text-style-name="P6" svg:width="0.341cm" svg:height="0.345cm" draw:control="control5"/></text:p>
          </table:table-cell>
          <table:table-cell table:style-name="Tabelle1.B1" office:value-type="string">
            <text:p text:style-name="P1"><draw:line text:anchor-type="paragraph" draw:z-index="30" draw:style-name="gr2" draw:text-style-name="P7" svg:x1="0.517cm" svg:y1="0.506cm" svg:x2="5.2cm" svg:y2="0.506cm"><text:p/></draw:line><draw:control text:anchor-type="as-char" svg:y="-0.041cm" draw:z-index="17" draw:style-name="gr1" draw:text-style-name="P6" svg:width="0.341cm" svg:height="0.345cm" draw:control="control11"/></text:p>
          </table:table-cell>
          <table:table-cell table:style-name="Tabelle1.B1" office:value-type="string">
            <text:p text:style-name="P1"><draw:line text:anchor-type="paragraph" draw:z-index="37" draw:style-name="gr2" draw:text-style-name="P7" svg:x1="0.517cm" svg:y1="0.506cm" svg:x2="5.2cm" svg:y2="0.506cm"><text:p/></draw:line><draw:control text:anchor-type="as-char" svg:y="-0.041cm" draw:z-index="23" draw:style-name="gr1" draw:text-style-name="P6" svg:width="0.341cm" svg:height="0.345cm" draw:control="control17"/></text:p>
          </table:table-cell>
        </table:table-row>
        <table:table-row table:style-name="Tabelle1.1">
          <table:table-cell table:style-name="Tabelle1.A1" office:value-type="string">
            <text:p text:style-name="P1"><draw:line text:anchor-type="paragraph" draw:z-index="6" draw:style-name="gr2" draw:text-style-name="P7" svg:x1="0.517cm" svg:y1="0.506cm" svg:x2="5.2cm" svg:y2="0.506cm"><text:p/></draw:line><draw:control text:anchor-type="as-char" svg:y="-0.041cm" draw:z-index="12" draw:style-name="gr1" draw:text-style-name="P6" svg:width="0.341cm" svg:height="0.345cm" draw:control="control6"/></text:p>
          </table:table-cell>
          <table:table-cell table:style-name="Tabelle1.B1" office:value-type="string">
            <text:p text:style-name="P1"><draw:line text:anchor-type="paragraph" draw:z-index="31" draw:style-name="gr2" draw:text-style-name="P7" svg:x1="0.517cm" svg:y1="0.506cm" svg:x2="5.2cm" svg:y2="0.506cm"><text:p/></draw:line><draw:control text:anchor-type="as-char" svg:y="-0.041cm" draw:z-index="18" draw:style-name="gr1" draw:text-style-name="P6" svg:width="0.341cm" svg:height="0.345cm" draw:control="control12"/></text:p>
          </table:table-cell>
          <table:table-cell table:style-name="Tabelle1.B1" office:value-type="string">
            <text:p text:style-name="P1"><draw:line text:anchor-type="paragraph" draw:z-index="38" draw:style-name="gr2" draw:text-style-name="P7" svg:x1="0.517cm" svg:y1="0.506cm" svg:x2="5.2cm" svg:y2="0.506cm"><text:p/></draw:line><draw:control text:anchor-type="as-char" svg:y="-0.041cm" draw:z-index="24" draw:style-name="gr1" draw:text-style-name="P6" svg:width="0.341cm" svg:height="0.345cm" draw:control="control18"/></text:p>
          </table:table-cell>
        </table:table-row>
        <table:table-row table:style-name="Tabelle1.1">
          <table:table-cell table:style-name="Tabelle1.A1" office:value-type="string">
            <text:p text:style-name="P1"><draw:line text:anchor-type="paragraph" draw:z-index="7" draw:style-name="gr2" draw:text-style-name="P7" svg:x1="0.517cm" svg:y1="0.506cm" svg:x2="5.2cm" svg:y2="0.506cm"><text:p/></draw:line><draw:control text:anchor-type="as-char" svg:y="-0.041cm" draw:z-index="13" draw:style-name="gr1" draw:text-style-name="P6" svg:width="0.341cm" svg:height="0.345cm" draw:control="control7"/></text:p>
          </table:table-cell>
          <table:table-cell table:style-name="Tabelle1.B1" office:value-type="string">
            <text:p text:style-name="P1"><draw:line text:anchor-type="paragraph" draw:z-index="32" draw:style-name="gr2" draw:text-style-name="P7" svg:x1="0.517cm" svg:y1="0.506cm" svg:x2="5.2cm" svg:y2="0.506cm"><text:p/></draw:line><draw:control text:anchor-type="as-char" svg:y="-0.041cm" draw:z-index="19" draw:style-name="gr1" draw:text-style-name="P6" svg:width="0.341cm" svg:height="0.345cm" draw:control="control13"/></text:p>
          </table:table-cell>
          <table:table-cell table:style-name="Tabelle1.B1" office:value-type="string">
            <text:p text:style-name="P1"><draw:line text:anchor-type="paragraph" draw:z-index="39" draw:style-name="gr2" draw:text-style-name="P7" svg:x1="0.517cm" svg:y1="0.506cm" svg:x2="5.2cm" svg:y2="0.506cm"><text:p/></draw:line><draw:control text:anchor-type="as-char" svg:y="-0.041cm" draw:z-index="25" draw:style-name="gr1" draw:text-style-name="P6" svg:width="0.341cm" svg:height="0.345cm" draw:control="control19"/></text:p>
          </table:table-cell>
        </table:table-row>
        <table:table-row table:style-name="Tabelle1.1">
          <table:table-cell table:style-name="Tabelle1.A1" office:value-type="string">
            <text:p text:style-name="P1"><draw:line text:anchor-type="paragraph" draw:z-index="8" draw:style-name="gr2" draw:text-style-name="P7" svg:x1="0.517cm" svg:y1="0.506cm" svg:x2="5.2cm" svg:y2="0.506cm"><text:p/></draw:line><draw:control text:anchor-type="as-char" svg:y="-0.041cm" draw:z-index="14" draw:style-name="gr1" draw:text-style-name="P6" svg:width="0.341cm" svg:height="0.345cm" draw:control="control8"/></text:p>
          </table:table-cell>
          <table:table-cell table:style-name="Tabelle1.B1" office:value-type="string">
            <text:p text:style-name="P1"><draw:line text:anchor-type="paragraph" draw:z-index="33" draw:style-name="gr2" draw:text-style-name="P7" svg:x1="0.517cm" svg:y1="0.506cm" svg:x2="5.2cm" svg:y2="0.506cm"><text:p/></draw:line><draw:control text:anchor-type="as-char" svg:y="-0.041cm" draw:z-index="20" draw:style-name="gr1" draw:text-style-name="P6" svg:width="0.341cm" svg:height="0.345cm" draw:control="control14"/></text:p>
          </table:table-cell>
          <table:table-cell table:style-name="Tabelle1.B1" office:value-type="string">
            <text:p text:style-name="P1"><draw:line text:anchor-type="paragraph" draw:z-index="40" draw:style-name="gr2" draw:text-style-name="P7" svg:x1="0.517cm" svg:y1="0.506cm" svg:x2="5.2cm" svg:y2="0.506cm"><text:p/></draw:line><draw:control text:anchor-type="as-char" svg:y="-0.041cm" draw:z-index="26" draw:style-name="gr1" draw:text-style-name="P6" svg:width="0.341cm" svg:height="0.345cm" draw:control="control20"/></text:p>
          </table:table-cell>
        </table:table-row>
        <table:table-row table:style-name="Tabelle1.1">
          <table:table-cell table:style-name="Tabelle1.A1" office:value-type="string">
            <text:p text:style-name="P1"><draw:line text:anchor-type="paragraph" draw:z-index="9" draw:style-name="gr2" draw:text-style-name="P7" svg:x1="0.517cm" svg:y1="0.506cm" svg:x2="5.2cm" svg:y2="0.506cm"><text:p/></draw:line><draw:control text:anchor-type="as-char" svg:y="-0.041cm" draw:z-index="15" draw:style-name="gr1" draw:text-style-name="P6" svg:width="0.341cm" svg:height="0.345cm" draw:control="control9"/></text:p>
          </table:table-cell>
          <table:table-cell table:style-name="Tabelle1.B1" office:value-type="string">
            <text:p text:style-name="P1"><draw:line text:anchor-type="paragraph" draw:z-index="34" draw:style-name="gr2" draw:text-style-name="P7" svg:x1="0.517cm" svg:y1="0.506cm" svg:x2="5.2cm" svg:y2="0.506cm"><text:p/></draw:line><draw:control text:anchor-type="as-char" svg:y="-0.041cm" draw:z-index="21" draw:style-name="gr1" draw:text-style-name="P6" svg:width="0.341cm" svg:height="0.345cm" draw:control="control15"/></text:p>
          </table:table-cell>
          <table:table-cell table:style-name="Tabelle1.B1" office:value-type="string">
            <text:p text:style-name="P1"><draw:line text:anchor-type="paragraph" draw:z-index="41" draw:style-name="gr2" draw:text-style-name="P7" svg:x1="0.517cm" svg:y1="0.506cm" svg:x2="5.2cm" svg:y2="0.506cm"><text:p/></draw:line><draw:control text:anchor-type="as-char" svg:y="-0.041cm" draw:z-index="27" draw:style-name="gr1" draw:text-style-name="P6" svg:width="0.341cm" svg:height="0.345cm" draw:control="control21"/></text:p>
          </table:table-cell>
        </table:table-row>
        <table:table-row table:style-name="Tabelle1.1">
          <table:table-cell table:style-name="Tabelle1.A1" office:value-type="string">
            <text:p text:style-name="P1"><draw:line text:anchor-type="paragraph" draw:z-index="43" draw:style-name="gr2" draw:text-style-name="P7" svg:x1="0.517cm" svg:y1="0.506cm" svg:x2="5.2cm" svg:y2="0.506cm"><text:p/></draw:line><draw:control text:anchor-type="as-char" svg:y="-0.041cm" draw:z-index="42" draw:style-name="gr1" draw:text-style-name="P6" svg:width="0.341cm" svg:height="0.345cm" draw:control="control22"/></text:p>
          </table:table-cell>
          <table:table-cell table:style-name="Tabelle1.B1" office:value-type="string">
            <text:p text:style-name="P1"><draw:line text:anchor-type="paragraph" draw:z-index="45" draw:style-name="gr2" draw:text-style-name="P7" svg:x1="0.517cm" svg:y1="0.506cm" svg:x2="5.2cm" svg:y2="0.506cm"><text:p/></draw:line><draw:control text:anchor-type="as-char" svg:y="-0.041cm" draw:z-index="44" draw:style-name="gr1" draw:text-style-name="P6" svg:width="0.341cm" svg:height="0.345cm" draw:control="control23"/></text:p>
          </table:table-cell>
          <table:table-cell table:style-name="Tabelle1.B1" office:value-type="string">
            <text:p text:style-name="P1"><draw:line text:anchor-type="paragraph" draw:z-index="47" draw:style-name="gr2" draw:text-style-name="P7" svg:x1="0.517cm" svg:y1="0.506cm" svg:x2="5.2cm" svg:y2="0.506cm"><text:p/></draw:line><draw:control text:anchor-type="as-char" svg:y="-0.041cm" draw:z-index="46" draw:style-name="gr1" draw:text-style-name="P6" svg:width="0.341cm" svg:height="0.345cm" draw:control="control24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xample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7T10:15:39.05</meta:creation-date>
    <dc:date>2019-11-20T15:42:06</dc:date>
    <meta:editing-duration>PT3H33M47S</meta:editing-duration>
    <meta:editing-cycles>24</meta:editing-cycles>
    <meta:generator>OpenOffice/4.1.6$Unix OpenOffice.org_project/416m1$Build-9790</meta:generator>
    <dc:creator>Danielle </dc:creator>
    <meta:document-statistic meta:table-count="2" meta:image-count="0" meta:object-count="0" meta:page-count="1" meta:paragraph-count="78" meta:word-count="95" meta:character-count="926"/>
  </office:meta>
</office:document-meta>
</file>