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04E7D2CA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use-window-font-color="true"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use-window-font-color="tru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Footer">
      <style:paragraph-properties fo:margin-left="0cm" fo:margin-right="0cm" fo:orphans="2" fo:widows="2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Footer">
      <style:paragraph-properties fo:margin-left="0cm" fo:margin-right="0cm" fo:orphans="2" fo:widows="2" fo:text-indent="0cm" style:auto-text-indent="false"/>
      <style:text-properties style:use-window-font-color="true" style:font-name="Arial" fo:font-size="10pt" style:font-size-asian="10pt" style:font-size-complex="10pt"/>
    </style:style>
    <style:style style:name="P13" style:family="paragraph" style:parent-style-name="Footer">
      <style:paragraph-properties fo:margin-left="0cm" fo:margin-right="0cm" fo:margin-top="0cm" fo:margin-bottom="0cm" fo:orphans="2" fo:widows="2" fo:text-indent="0cm" style:auto-text-indent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style:use-window-font-color="true" style:font-name="Arial"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7cm" svg:height="1.506cm" draw:z-index="0"><draw:image xlink:href="Pictures/10000000000003700000004E7D2CAF43.jpg" xlink:type="simple" xlink:show="embed" xlink:actuate="onLoad"/></draw:frame></text:p>
      <text:p text:style-name="P1"/>
      <text:p text:style-name="P2">$[DV1.F5414.T3684.F5913]<text:line-break/>$[DV1.F5408] $[DV1.F5407]<text:line-break/>$[DV1.F5874] $[DV1.F5875] $[DV1.F6455]<text:line-break/>$[DV1.F5876] $[DV1.F5877]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6"><text:date style:data-style-name="N36" text:date-value="2021-02-09T08:49:11.09">09.02.2021</text:date></text:p>
      <text:p text:style-name="P2"/>
      <text:p text:style-name="P2"/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>Kündigungsbestätigung zur Mitgliedschaft Nummer $[DV1A.F5509.T3649.F5445]</text:span></text:span></text:p>
      <text:p text:style-name="P2"/>
      <text:p text:style-name="P2"/>
      <text:p text:style-name="P2">Sehr geehrte/r <text:span text:style-name="T1">$[DV1.F5414.T3684.F11531]</text:span>,</text:p>
      <text:p text:style-name="P2"/>
      <text:p text:style-name="P10">hier steht Ihr Text, mit dem Sie Ihr Mitglied verabschieden möchten.</text:p>
      <text:p text:style-name="P4"><text:span text:style-name="T5">Kündigung vom</text:span> <text:span text:style-name="T1">$[DV1A.F5509.T3649.F5451] </text:span><text:s/></text:p>
      <text:p text:style-name="P10">Die Mitgliedschaft endet zum</text:p>
      <text:p text:style-name="P4"/>
      <text:p text:style-name="P5"><text:span text:style-name="T2">$[DV1A.F5509.T3649.F5447]</text:span><text:span text:style-name="T1">.</text:span></text:p>
      <text:p text:style-name="P7"/>
      <text:p text:style-name="P10">Und gerne noch ein paar nette Worte.</text:p>
      <text:p text:style-name="P2"/>
      <text:p text:style-name="P2">Mit freundlichen Grüßen</text:p>
      <text:p text:style-name="P2"/>
      <text:p text:style-name="P2">(Mieterbund)</text:p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orphans="2" fo:widows="2" fo:text-indent="0cm" style:auto-text-indent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margin-left="0cm" fo:margin-right="0cm" fo:margin-top="0cm" fo:margin-bottom="0cm" fo:orphans="2" fo:widows="2" fo:text-indent="0cm" style:auto-text-indent="false"/>
      <style:text-properties style:use-window-font-color="true" style:font-name="Arial" fo:font-size="10pt" style:font-size-asian="10pt" style:font-size-complex="10pt"/>
    </style:style>
    <style:style style:name="MT1" style:family="text">
      <style:text-properties fo:font-variant="normal" fo:text-transform="none" fo:color="#333333" fo:letter-spacing="normal" fo:font-style="normal"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tenquelle: StammdatenDruck</text:span> <text:s text:c="33"/>Verwendung in: Kündigungsbestätigung Mitgliedschaft</text:p>
        <text:p text:style-name="MP2">http://des-mia.de/confluence/pages/viewpage.action?pageId=60623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3T11:01:30.99</meta:creation-date>
    <dc:date>2021-02-09T08:49:10.98</dc:date>
    <meta:editing-duration>PT35M55S</meta:editing-duration>
    <meta:editing-cycles>8</meta:editing-cycles>
    <meta:generator>OpenOffice/4.1.8$Win32 OpenOffice.org_project/418m3$Build-9803</meta:generator>
    <dc:creator>Carola Rößl</dc:creator>
    <meta:document-statistic meta:table-count="0" meta:image-count="1" meta:object-count="0" meta:page-count="1" meta:paragraph-count="13" meta:word-count="54" meta:character-count="651"/>
  </office:meta>
</office:document-meta>
</file>