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f1c1"/>
    </style:style>
    <style:style style:name="P2" style:family="paragraph" style:parent-style-name="Standard">
      <style:text-properties officeooo:paragraph-rsid="001ef1c1"/>
    </style:style>
    <style:style style:name="P3" style:family="paragraph" style:parent-style-name="Standard">
      <style:text-properties style:font-name="Times New Roman" officeooo:rsid="001a59ff" officeooo:paragraph-rsid="001ef1c1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5" style:family="paragraph" style:parent-style-name="Standard">
      <style:text-properties officeooo:paragraph-rsid="001f8248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officeooo:rsid="001f8248" style:font-style-asian="normal" style:font-style-complex="normal"/>
    </style:style>
    <style:style style:name="T4" style:family="text">
      <style:text-properties style:font-name="Times New Roman" fo:font-style="normal" fo:font-weight="bold" officeooo:rsid="001ef1c1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bold" officeooo:rsid="001f8248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fo:font-weight="normal" officeooo:rsid="001ef1c1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1f8248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1318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Standard"><text:span text:style-name="Variable"><text:span text:style-name="T2">$[DV1.F5414.T3684.F5913]</text:span></text:span></text:p>
      <text:p text:style-name="Standard"><text:span text:style-name="Variable"><text:span text:style-name="T2">$[DV1.F5409] $[DV1.F5408] $[DV1.F5407]</text:span></text:span></text:p>
      <text:p text:style-name="Standard"><text:span text:style-name="Variable"><text:span text:style-name="T2">$[DV11.F5673.T3648.F5781] $[DV11.F5673.T3648.F5872] $[DV11.F5673.T3648.F6456]</text:span></text:span></text:p>
      <text:p text:style-name="Standard"><text:span text:style-name="Variable"><text:span text:style-name="T2">$[DV11.F5673.T3648.F5782] $[DV11.F5673.T3648.F5783]</text:span></text:span></text:p>
      <text:p text:style-name="Standard"><text:span text:style-name="Variable"><text:span text:style-name="T2">$[DV11.F5673.T3648.F5780]</text:span></text:span></text:p>
      <text:p text:style-name="Standard"><text:span text:style-name="Variable"><text:span text:style-name="T2"/></text:span></text:p>
      <text:p text:style-name="Standard"><text:span text:style-name="Variable"><text:span text:style-name="T2"/></text:span></text:p>
      <text:p text:style-name="Standard"><text:span text:style-name="Variable"><text:span text:style-name="T2"/></text:span></text:p>
      <text:p text:style-name="Standard"><text:span text:style-name="Variable"><text:span text:style-name="T2"/></text:span></text:p>
      <text:p text:style-name="P4"><text:span text:style-name="Variable"><text:span text:style-name="T2"><text:tab/></text:span></text:span><text:span text:style-name="Variable"><text:span text:style-name="T3">$[?Datum_Ausschlusslauf]</text:span></text:span></text:p>
      <text:p text:style-name="P2"><text:span text:style-name="Variable"><text:span text:style-name="T4">Ausschluss </text:span></text:span><text:span text:style-name="Variable"><text:span text:style-name="T5">zum $[?Datum_Ausschluss]</text:span></text:span></text:p>
      <text:p text:style-name="P2"><text:span text:style-name="Variable"><text:span text:style-name="T4"/></text:span></text:p>
      <text:p text:style-name="P2"><text:span text:style-name="Variable"><text:span text:style-name="T4"/></text:span></text:p>
      <text:p text:style-name="Text_20_body"><text:span text:style-name="Variable"><text:span text:style-name="T2">Sehr geehrtes Vereinsmitglied,</text:span></text:span></text:p>
      <text:p text:style-name="P5"><text:span text:style-name="Variable"><text:span text:style-name="T7">da </text:span></text:span><text:span text:style-name="Variable"><text:span text:style-name="T8">I</text:span></text:span><text:span text:style-name="Variable"><text:span text:style-name="T7">hr Saldo aktuell $[?Saldo] beträgt und </text:span></text:span><text:span text:style-name="Variable"><text:span text:style-name="T8">Sie </text:span></text:span><text:span text:style-name="Variable"><text:span text:style-name="T7">wiederholt Mahnungen ignoriert </text:span></text:span><text:span text:style-name="Variable"><text:span text:style-name="T8">haben</text:span></text:span><text:span text:style-name="Variable"><text:span text:style-name="T7">, sehen wir uns leider gezwungen, Sie zum $[?Datum_Ausschluss] auszuschließen.</text:span></text:span></text:p>
      <text:p text:style-name="P5"><text:span text:style-name="Variable"><text:span text:style-name="T7">Wir bedauern diesen Schritt sehr, hoffen aber, dass Sie mit unserem Service und unseren Leistungen zufrieden waren.</text:span></text:span></text:p>
      <text:p text:style-name="P2"><text:span text:style-name="Variable"><text:span text:style-name="T4"/></text:span></text:p>
      <text:p text:style-name="P1"><text:span text:style-name="Variable"><text:span text:style-name="T6">Mit freundlichen Grüßen</text:span></text:span></text:p>
      <text:p text:style-name="P7">Ihr Mieterbun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bsatz-Standardschriftart" style:family="text"/>
    <style:style style:name="Exampl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3-09-17T10:15:00Z</meta:creation-date>
    <dc:date>2016-11-18T12:55:03.818000000</dc:date>
    <meta:editing-cycles>26</meta:editing-cycles>
    <meta:editing-duration>PT10M26S</meta:editing-duration>
    <meta:document-statistic meta:table-count="0" meta:image-count="0" meta:object-count="0" meta:page-count="1" meta:paragraph-count="12" meta:word-count="60" meta:character-count="618" meta:non-whitespace-character-count="569"/>
    <meta:template xlink:type="simple" xlink:actuate="onRequest" xlink:title="" xlink:href="../../AppData/Local/Temp/3/Stammblatt.odt/Normal.dotm"/>
  </office:meta>
</office:document-meta>
</file>