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001cm" table:align="left"/>
    </style:style>
    <style:style style:name="Tabelle1.A" style:family="table-column">
      <style:table-column-properties style:column-width="10.001cm"/>
    </style:style>
    <style:style style:name="Tabelle1.1" style:family="table-row">
      <style:table-row-properties style:min-row-height="4.233cm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Arial" fo:font-size="9pt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text-properties style:use-window-font-color="true" style:font-name="Arial" fo:font-size="11pt" style:font-size-asian="11pt" style:font-size-complex="11pt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Arial"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Arial" fo:font-size="11pt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333333" style:font-name="Arial1" fo:font-size="10.5pt" fo:letter-spacing="normal" fo:font-style="normal" fo:font-weight="normal"/>
    </style:style>
    <style:style style:name="T3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text:span text:style-name="T1">$[DV11.F5509.T3649.F5445_1]</text:span> </text:p>
            <text:p text:style-name="P2"/>
            <text:p text:style-name="P3"><text:span text:style-name="T1">$[DV1.F5414.T3684.F5913]</text:span> </text:p>
            <text:p text:style-name="P3"><text:span text:style-name="T1">$[DV1.F5409]</text:span> <text:span text:style-name="T1">$[DV1.F5408]</text:span> <text:span text:style-name="T1">$[DV1.F5407]</text:span> </text:p>
            <text:p text:style-name="P3"><text:span text:style-name="T1">$[DV1.F5874]</text:span> <text:span text:style-name="T1">$[DV1.F5875]</text:span> <text:span text:style-name="T1">$[DV1.F6455]</text:span> </text:p>
            <text:p text:style-name="P3"><text:span text:style-name="T1">$[DV1.F5876]</text:span> <text:span text:style-name="T1">$[DV1.F5877]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normal" style:font-size-asian="9pt" style:font-style-asian="norm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nquelle: AdressEtikett<text:tab/><text:tab/>Verwendung in:Adressetikett</text:p>
        <text:p text:style-name="MP1"><text:tab/>http://des-mia.de/confluence/display/MIA/Adressetiket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4T12:32:42.59</meta:creation-date>
    <dc:date>2021-02-16T15:00:40.51</dc:date>
    <meta:editing-duration>PT2H34M4S</meta:editing-duration>
    <meta:editing-cycles>13</meta:editing-cycles>
    <meta:generator>OpenOffice/4.1.8$Win32 OpenOffice.org_project/418m3$Build-9803</meta:generator>
    <dc:creator>Carola Rößl</dc:creator>
    <meta:document-statistic meta:table-count="1" meta:image-count="0" meta:object-count="0" meta:page-count="1" meta:paragraph-count="7" meta:word-count="15" meta:character-count="267"/>
  </office:meta>
</office:document-meta>
</file>